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ál" style:family="paragraph">
      <style:text-properties fo:font-weight="bold" style:font-weight-asian="bold"/>
    </style:style>
    <style:style style:name="P7" style:parent-style-name="Normál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fo:text-align="center"/>
      <style:text-properties fo:font-weight="bold" style:font-weight-asian="bold"/>
    </style:style>
    <style:style style:name="P9" style:parent-style-name="Normál" style:family="paragraph">
      <style:paragraph-properties fo:text-align="center"/>
    </style:style>
    <style:style style:name="T10" style:parent-style-name="Bekezdésalapbetűtípusa" style:family="text">
      <style:text-properties fo:font-weight="bold" style:font-weight-asian="bold"/>
    </style:style>
    <style:style style:name="T11" style:parent-style-name="Bekezdésalapbetűtípusa" style:family="text">
      <style:text-properties fo:font-weight="bold" style:font-weight-asian="bold"/>
    </style:style>
    <style:style style:name="P12" style:parent-style-name="Normál" style:family="paragraph">
      <style:text-properties fo:font-size="11pt" style:font-size-asian="11pt" style:font-size-complex="11pt"/>
    </style:style>
    <style:style style:name="P13" style:parent-style-name="Normál" style:family="paragraph">
      <style:paragraph-properties fo:text-align="justify"/>
    </style:style>
    <style:style style:name="T14" style:parent-style-name="Bekezdésalapbetűtípusa" style:family="text">
      <style:text-properties style:font-name-complex="Times New Roman"/>
    </style:style>
    <style:style style:name="T15" style:parent-style-name="Bekezdésalapbetűtípusa" style:family="text">
      <style:text-properties style:font-name-complex="Times New Roman"/>
    </style:style>
    <style:style style:name="T16" style:parent-style-name="Bekezdésalapbetűtípusa" style:family="text">
      <style:text-properties style:font-name-complex="Times New Roman"/>
    </style:style>
    <style:style style:name="T17" style:parent-style-name="Bekezdésalapbetűtípusa" style:family="text">
      <style:text-properties style:font-name-complex="Times New Roman"/>
    </style:style>
    <style:style style:name="T18" style:parent-style-name="Bekezdésalapbetűtípusa" style:family="text">
      <style:text-properties style:font-name-complex="Times New Roman"/>
    </style:style>
    <style:style style:name="T19" style:parent-style-name="Bekezdésalapbetűtípusa" style:family="text">
      <style:text-properties style:font-name-complex="Times New Roman"/>
    </style:style>
    <style:style style:name="T20" style:parent-style-name="Bekezdésalapbetűtípusa" style:family="text">
      <style:text-properties style:font-name-complex="Times New Roman"/>
    </style:style>
    <style:style style:name="T21" style:parent-style-name="Bekezdésalapbetűtípusa" style:family="text">
      <style:text-properties style:font-name-complex="Times New Roman"/>
    </style:style>
    <style:style style:name="P22" style:parent-style-name="Normál" style:family="paragraph">
      <style:paragraph-properties fo:text-align="justify"/>
      <style:text-properties style:font-name-complex="Times New Roman"/>
    </style:style>
    <style:style style:name="P23" style:parent-style-name="Normál" style:family="paragraph">
      <style:paragraph-properties fo:text-align="center"/>
    </style:style>
    <style:style style:name="T24" style:parent-style-name="Bekezdésalapbetűtípusa" style:family="text">
      <style:text-properties style:font-name-complex="Times New Roman" fo:font-weight="bold" style:font-weight-asian="bold"/>
    </style:style>
    <style:style style:name="P25" style:parent-style-name="Normál" style:family="paragraph">
      <style:paragraph-properties fo:text-align="center"/>
    </style:style>
    <style:style style:name="P26" style:parent-style-name="Normál" style:family="paragraph">
      <style:paragraph-properties fo:text-align="justify"/>
    </style:style>
    <style:style style:name="T27" style:parent-style-name="Bekezdésalapbetűtípusa" style:family="text">
      <style:text-properties fo:font-weight="bold" style:font-weight-asian="bold"/>
    </style:style>
    <style:style style:name="T28" style:parent-style-name="Bekezdésalapbetűtípusa" style:family="text">
      <style:text-properties fo:font-weight="bold" style:font-weight-asian="bold"/>
    </style:style>
    <style:style style:name="T29" style:parent-style-name="Bekezdésalapbetűtípusa" style:family="text">
      <style:text-properties fo:font-weight="bold" style:font-weight-asian="bold"/>
    </style:style>
    <style:style style:name="T30" style:parent-style-name="Bekezdésalapbetűtípusa" style:family="text">
      <style:text-properties fo:font-weight="bold" style:font-weight-asian="bold"/>
    </style:style>
    <style:style style:name="T31" style:parent-style-name="Bekezdésalapbetűtípusa" style:family="text">
      <style:text-properties fo:font-weight="bold" style:font-weight-asian="bold"/>
    </style:style>
    <style:style style:name="T32" style:parent-style-name="Bekezdésalapbetűtípusa" style:family="text">
      <style:text-properties fo:font-weight="bold" style:font-weight-asian="bold"/>
    </style:style>
    <style:style style:name="T33" style:parent-style-name="Bekezdésalapbetűtípusa" style:family="text">
      <style:text-properties fo:font-weight="bold" style:font-weight-asian="bold"/>
    </style:style>
    <style:style style:name="T34" style:parent-style-name="Bekezdésalapbetűtípusa" style:family="text">
      <style:text-properties fo:font-weight="bold" style:font-weight-asian="bold"/>
    </style:style>
    <style:style style:name="T35" style:parent-style-name="Bekezdésalapbetűtípusa" style:family="text">
      <style:text-properties fo:font-weight="bold" style:font-weight-asian="bold"/>
    </style:style>
    <style:style style:name="P36" style:parent-style-name="Normál" style:family="paragraph">
      <style:paragraph-properties fo:text-align="justify"/>
      <style:text-properties fo:font-weight="bold" style:font-weight-asian="bold"/>
    </style:style>
    <style:style style:name="P37" style:parent-style-name="Normál" style:family="paragraph">
      <style:paragraph-properties fo:text-align="justify"/>
      <style:text-properties fo:font-weight="bold" style:font-weight-asian="bold"/>
    </style:style>
    <style:style style:name="P38" style:parent-style-name="Normál" style:family="paragraph">
      <style:paragraph-properties fo:text-align="justify"/>
      <style:text-properties fo:font-weight="bold" style:font-weight-asian="bold"/>
    </style:style>
    <style:style style:name="P39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40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41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42" style:parent-style-name="Normál" style:family="paragraph">
      <style:paragraph-properties fo:text-align="justify"/>
      <style:text-properties style:font-name-complex="Times New Roman"/>
    </style:style>
    <style:style style:name="P43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44" style:parent-style-name="Normál" style:family="paragraph">
      <style:paragraph-properties fo:text-align="justify"/>
      <style:text-properties style:font-name-complex="Times New Roman"/>
    </style:style>
    <style:style style:name="P45" style:parent-style-name="Normál" style:family="paragraph">
      <style:paragraph-properties fo:text-align="center"/>
      <style:text-properties fo:font-weight="bold" style:font-weight-asian="bold"/>
    </style:style>
    <style:style style:name="P46" style:parent-style-name="Normál" style:family="paragraph">
      <style:paragraph-properties fo:text-align="center"/>
      <style:text-properties fo:font-weight="bold" style:font-weight-asian="bold"/>
    </style:style>
    <style:style style:name="P47" style:parent-style-name="Normál" style:family="paragraph">
      <style:paragraph-properties fo:text-align="justify"/>
    </style:style>
    <style:style style:name="P48" style:parent-style-name="Normál" style:family="paragraph">
      <style:paragraph-properties fo:text-align="justify"/>
    </style:style>
    <style:style style:name="P49" style:parent-style-name="Listaszerűbekezdés" style:list-style-name="LFO1" style:family="paragraph">
      <style:paragraph-properties fo:text-align="justify"/>
    </style:style>
    <style:style style:name="P50" style:parent-style-name="Listaszerűbekezdés" style:list-style-name="LFO1" style:family="paragraph">
      <style:paragraph-properties fo:text-align="justify"/>
    </style:style>
    <style:style style:name="P51" style:parent-style-name="Listaszerűbekezdés" style:list-style-name="LFO1" style:family="paragraph">
      <style:paragraph-properties fo:text-align="justify"/>
    </style:style>
    <style:style style:name="P52" style:parent-style-name="Listaszerűbekezdés" style:list-style-name="LFO1" style:family="paragraph">
      <style:paragraph-properties fo:text-align="justify"/>
    </style:style>
    <style:style style:name="P53" style:parent-style-name="Listaszerűbekezdés" style:list-style-name="LFO1" style:family="paragraph">
      <style:paragraph-properties fo:text-align="justify"/>
    </style:style>
    <style:style style:name="P54" style:parent-style-name="Normál" style:family="paragraph">
      <style:paragraph-properties fo:text-align="justify"/>
    </style:style>
    <style:style style:name="P55" style:parent-style-name="Normál" style:family="paragraph">
      <style:paragraph-properties fo:text-align="justify"/>
    </style:style>
    <style:style style:name="P56" style:parent-style-name="Normál" style:family="paragraph">
      <style:paragraph-properties fo:text-align="center"/>
      <style:text-properties fo:font-weight="bold" style:font-weight-asian="bold"/>
    </style:style>
    <style:style style:name="P57" style:parent-style-name="Normál" style:family="paragraph">
      <style:paragraph-properties fo:text-align="center"/>
      <style:text-properties fo:font-weight="bold" style:font-weight-asian="bold"/>
    </style:style>
    <style:style style:name="P58" style:parent-style-name="Normál" style:family="paragraph">
      <style:paragraph-properties fo:text-align="justify"/>
      <style:text-properties style:font-name-complex="Times New Roman" fo:color="#FF0000"/>
    </style:style>
    <style:style style:name="P59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60" style:parent-style-name="Normál" style:family="paragraph">
      <style:paragraph-properties fo:text-align="justify"/>
      <style:text-properties style:font-name-complex="Times New Roman" fo:color="#FF0000"/>
    </style:style>
    <style:style style:name="P61" style:parent-style-name="Normál" style:family="paragraph">
      <style:paragraph-properties fo:text-align="justify"/>
      <style:text-properties style:font-name-complex="Times New Roman"/>
    </style:style>
    <style:style style:name="P62" style:parent-style-name="Normál" style:family="paragraph">
      <style:paragraph-properties fo:text-align="justify"/>
      <style:text-properties style:font-name-complex="Times New Roman"/>
    </style:style>
    <style:style style:name="P63" style:parent-style-name="Normál" style:family="paragraph">
      <style:paragraph-properties fo:text-align="justify"/>
      <style:text-properties style:font-name-complex="Times New Roman"/>
    </style:style>
    <style:style style:name="P64" style:parent-style-name="Normál" style:family="paragraph">
      <style:paragraph-properties fo:text-align="justify"/>
      <style:text-properties style:font-name-complex="Times New Roman"/>
    </style:style>
    <style:style style:name="P65" style:parent-style-name="Normál" style:family="paragraph">
      <style:paragraph-properties fo:text-align="justify"/>
      <style:text-properties style:font-name-complex="Times New Roman"/>
    </style:style>
    <style:style style:name="P66" style:parent-style-name="Normál" style:family="paragraph">
      <style:paragraph-properties fo:text-align="justify"/>
      <style:text-properties style:font-name-complex="Times New Roman"/>
    </style:style>
    <style:style style:name="P67" style:parent-style-name="Normál" style:family="paragraph">
      <style:paragraph-properties fo:text-align="justify"/>
      <style:text-properties style:font-name-complex="Times New Roman"/>
    </style:style>
    <style:style style:name="P68" style:parent-style-name="Normál" style:family="paragraph">
      <style:paragraph-properties fo:text-align="justify"/>
    </style:style>
    <style:style style:name="T69" style:parent-style-name="Bekezdésalapbetűtípusa" style:family="text">
      <style:text-properties style:font-name-complex="Times New Roman"/>
    </style:style>
    <style:style style:name="T70" style:parent-style-name="Bekezdésalapbetűtípusa" style:family="text">
      <style:text-properties style:font-name-complex="Times New Roman"/>
    </style:style>
    <style:style style:name="P71" style:parent-style-name="Normál" style:family="paragraph">
      <style:paragraph-properties fo:text-align="justify"/>
      <style:text-properties style:font-name-complex="Times New Roman"/>
    </style:style>
    <style:style style:name="P72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73" style:parent-style-name="Normál" style:family="paragraph">
      <style:paragraph-properties fo:text-align="justify"/>
    </style:style>
    <style:style style:name="P74" style:parent-style-name="Normál" style:family="paragraph">
      <style:paragraph-properties fo:text-align="center"/>
      <style:text-properties fo:font-weight="bold" style:font-weight-asian="bold"/>
    </style:style>
    <style:style style:name="P75" style:parent-style-name="Normál" style:family="paragraph">
      <style:paragraph-properties fo:text-align="center"/>
      <style:text-properties fo:font-weight="bold" style:font-weight-asian="bold"/>
    </style:style>
    <style:style style:name="P76" style:parent-style-name="Normál" style:family="paragraph">
      <style:paragraph-properties fo:text-align="center"/>
      <style:text-properties fo:font-weight="bold" style:font-weight-asian="bold"/>
    </style:style>
    <style:style style:name="P77" style:parent-style-name="Normál" style:family="paragraph">
      <style:paragraph-properties fo:text-align="justify"/>
    </style:style>
    <style:style style:name="P78" style:parent-style-name="Normál" style:family="paragraph">
      <style:paragraph-properties fo:text-align="justify"/>
    </style:style>
    <style:style style:name="P79" style:parent-style-name="Normál" style:family="paragraph">
      <style:paragraph-properties fo:text-align="justify"/>
    </style:style>
    <style:style style:name="P80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ál" style:family="paragraph">
      <style:paragraph-properties fo:text-align="justify"/>
    </style:style>
    <style:style style:name="P83" style:parent-style-name="Normál" style:family="paragraph">
      <style:paragraph-properties fo:text-align="justify"/>
    </style:style>
    <style:style style:name="P84" style:parent-style-name="Normál" style:family="paragraph">
      <style:paragraph-properties fo:text-align="justify"/>
    </style:style>
    <style:style style:name="P85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86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87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88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>SOMOGY MEGYEI TERÜLETI VÁLASZTÁSI BIZOTTSÁG</text:p>
      <text:p text:style-name="P3">7400 Kaposvár, Fő utca 10.</text:p>
      <text:p text:style-name="P4">Tel.: 82/898-246</text:p>
      <text:p text:style-name="P5">E-mail: tvi@som-onkorm.hu</text:p>
      <text:p text:style-name="P6"/>
      <text:p text:style-name="P7">A Somogy Megyei Területi Választási Bizottság<text:s/></text:p>
      <text:p text:style-name="P8"/>
      <text:p text:style-name="P9"><text:span text:style-name="T10">102/2019.(X.18.)<text:s/></text:span><text:span text:style-name="T11">számú határozata</text:span></text:p>
      <text:p text:style-name="P12"/>
      <text:p text:style-name="P13"><text:span text:style-name="T14">A Somogy Megyei Területi Választási Bizottság (továbbiakban: TVB)<text:s/></text:span><text:span text:style-name="T15">H.Gy.</text:span><text:span text:style-name="T16"><text:s/>(személyi azonosító szám:<text:s/></text:span><text:span text:style-name="T17">………………</text:span><text:span text:style-name="T18">)<text:s/></text:span><text:span text:style-name="T19">………………….</text:span><text:span text:style-name="T20">. sz. alatti lakos (továbbiakban: Beadványozó) által benyújtott kérelme tárgyában meg</text:span><text:span text:style-name="T21">hozta a következő<text:s/></text:span></text:p>
      <text:p text:style-name="P22"/>
      <text:p text:style-name="P23"><text:span text:style-name="T24">határozatot:</text:span></text:p>
      <text:p text:style-name="P25"/>
      <text:p text:style-name="P26"><text:span text:style-name="T27">A Somogy Megyei Területi Választási Bizottság<text:s/></text:span><text:span text:style-name="T28">H.Gy.</text:span><text:span text:style-name="T29"><text:s/>(személyi azonosító szám:<text:s/></text:span><text:span text:style-name="T30">………………..</text:span><text:span text:style-name="T31">)<text:s/></text:span><text:span text:style-name="T32">…………………..</text:span><text:span text:style-name="T33"><text:s/>sz. alatti lakos választópolgár roma települési nemzetiségi képviselők választásával ka</text:span><text:span text:style-name="T34">pcsolatos fellebbezése megalapozott, ezért a Lengyeltóti HVB 44/2019.(X.14.) sz. határozatát megváltoztatja, ennek alapján a választási eredményt megsemmisíti és Lengyeltóti településen a települési nemzetiségi önkormányzati képviselők választására vonatko</text:span><text:span text:style-name="T35">zóan a szavazás megismétlését rendeli el.</text:span></text:p>
      <text:p text:style-name="P36"/>
      <text:p text:style-name="P37">Az ismételt szavazást <text:s/>a települési nemzetiségi önkormányzati képviselők választása vonatkozásában 2019. november 10. napjára tűzi ki.</text:p>
      <text:p text:style-name="P38"/>
      <text:p text:style-name="P39">A Somogy Megyei Területi Választási Bizottság által hozott határozat ellen az<text:s/>ügyben érintett természetes és jogi személy, jogi személyiség nélküli szervezet bírósági felülvizsgálati kérelmet nyújthat be a Pécsi Ítélőtáblához. A bírósági felülvizsgálati eljárásban az ügyvédi képviselet kötelező. A jogi szakvizsgával rendelkező személy - a szakvizsga-bizonyítvány egyszerű másolatának csatolásával - saját ügyében ügyvédi képviselet nélkül is eljárhat. A bírósági felülvizsgálati kérelmet személyesen vagy levélben, illetve olyan elektronikus dokumentumként lehet benyújtani, amelyet a kérelem benyújtójának jogi képviselője vagy – ügyvédi képviselet esetén - a kérelem benyújtója minősített elektronikus aláírásával látott el. Ha a bírósági felülvizsgálat iránti kérelem elektronikus dokumentumként kerül benyújtásra, annak mellékleteit a kérelmező oldalhű másolatban elektronikus okirati formába alakítja. Bírósági felülvizsgálati kérelmet jogszabálysértésre hivatkozással, illetve a választási bizottság mérlegelési jogkörben hozott határozata ellen lehet benyújtani (Ve. 223. §. (3) bekezdés). A<text:s/>bírósági felülvizsgálati kérelmet a megtámadott határozatot hozó választási bizottságnál kell előterjeszteni. A bírósági felülvizsgálati kérelmet úgy kell benyújtani, hogy az legkésőbb a megtámadott határozat meghozatalától számított harmadik napon megérkezzen a megtámadott határozatot hozó választási bizottsághoz. A bírósági felülvizsgálati kérelemnek tartalmaznia kell a kérelem Ve. 223. § (3) bekezdése szerinti alapját, a kérelem benyújtójának nevét, lakcímét (székhelyét) és - ha a lakcímétől (székhelyétől) eltér - postai értesítési címét, a kérelem benyújtójának személyi azonosítóját, illetve, ha a külföldön élő, magyarországi lakcímmel nem rendelkező választópolgár nem rendelkezik személyi azonosítóval, a személyazonosságát igazoló igazolványának típusát<text:s/>és számát, vagy szervezet, vagy más szervezet esetében a bírósági nyilvántartásba-vételi számát. A bírósági felülvizsgálati kérelem tartalmazhatja benyújtójának telefaxszámát vagy elektronikus levélcímét, illetve kézbesítési megbízottjának nevét és telefaxszámát vagy elektronikus levélcímét. A bírósági felülvizsgálati kérelemben új tények és bizonyítékok is felhozhatók. A bírósági felülvizsgálati kérelmet a választási iroda az ügy összes iratával legkésőbb a beérkezését követő napon 9 óráig felterjeszti az<text:s/>annak elbírálására jogosult bírósághoz, így a másodfokú határozatot hozó választási bizottság székhelye szerint illetékes ítélőtáblához, ez esetben a Pécsi Ítélőtáblához.</text:p>
      <text:p text:style-name="P40"/>
      <text:soft-page-break/>
      <text:p text:style-name="P41">A Somogy Megyei Területi Választási Bizottság elrendeli a határozata közlését, és a<text:s/>Somogy Megyei Önkormányzat honlapján való közzétételét.</text:p>
      <text:p text:style-name="P42"/>
      <text:p text:style-name="P43">Indokolás</text:p>
      <text:p text:style-name="P44"/>
      <text:p text:style-name="P45">I.</text:p>
      <text:p text:style-name="P46">A kifogás tartalma</text:p>
      <text:p text:style-name="P47"/>
      <text:p text:style-name="P48">Beadványozó – aki Lengyeltótiban a roma települési nemzetiségi választáson jelöltként indult – a Területi Választási Bizottsághoz fellebbezési kérelmet adott be, a<text:s/>roma települési nemzetiségi képviselők választásának eredménye ellen. Azt sérelmezi, hogy a választáson csalás történt. Beadványozó szerint szervezetten autóval szállították a roma választópolgárokat.<text:s/>H.Gy., lengyeltóti lakos saját gépkocsijával –<text:s/>egy piros Suzukival – szállította a választópolgárokat, amellyel több fordulót is tett. Beadványának alátámasztására 6 tanú meghallgatását kérte:</text:p>
      <text:list text:style-name="LFO1" text:continue-numbering="true">
        <text:list-item>
          <text:p text:style-name="P49">H.A.</text:p>
        </text:list-item>
        <text:list-item>
          <text:p text:style-name="P50">K.I.</text:p>
        </text:list-item>
        <text:list-item>
          <text:p text:style-name="P51">H.J.</text:p>
        </text:list-item>
        <text:list-item>
          <text:p text:style-name="P52">H.Gy.</text:p>
        </text:list-item>
        <text:list-item>
          <text:p text:style-name="P53">K.I.</text:p>
        </text:list-item>
      </text:list>
      <text:p text:style-name="P54">A tanúk közül<text:s/>Sz.Gy., és<text:s/>H.Gy.<text:s/>nem jelentek meg.<text:s/></text:p>
      <text:p text:style-name="P55">Ezen felül a TVB idézte<text:s/>H.Gy.-t,<text:s/>a gépjármű tulajdonosát, aki nem jelent meg.<text:s/></text:p>
      <text:p text:style-name="P56"/>
      <text:p text:style-name="P57">II.</text:p>
      <text:p text:style-name="P58"/>
      <text:p text:style-name="P59">A Somogy Megyei Területi Választási Bizottság döntése, és jogi indokai</text:p>
      <text:p text:style-name="P60"/>
      <text:p text:style-name="P61">A fellebbezés megalapozott.</text:p>
      <text:p text:style-name="P62"/>
      <text:p text:style-name="P63">A TVB a kérelmet<text:s/>áttekintette, és a rendelkezésére álló iratok, valamint a Beadványozó által meghallgatni kért tanúk nyilatkozatai alapján a kérelmet megalapozottnak tartja.<text:s/></text:p>
      <text:p text:style-name="P64"/>
      <text:p text:style-name="P65">A tanúk egybehangzó elmondása szerint a roma települési nemzetiségi képviselők választásán, 2019.<text:s/>október 13-án több ízben a választópolgárokat a beadványban megjelölt gépjármű, és ezen felül még egy Opel típusú autó is a lengyeltóti vegyesbolt melletti szavazókörbe szállította. A tanúk egybehangzó elmondása szerint a piros Suzuki tulajdonosa elmondta, hogy a választás napján fogja szállítani a romákat a szavazókörben. A választópolgárok otthonuknál kerültek felvételre az autóba, egy forduló során 4 választópolgárt vittek szavazni. Az autós szállítást már a választást megelőző napokban is szervezeték.<text:s/></text:p>
      <text:p text:style-name="P66">A Ve. 143/A. §. szerint ugyan a választópolgár a szavazóhelyiséghez való eljutásához más személy segítségét jogosult igénybe venni, azonban a szavazóhelyiséghez történő szállításra nyilvános felhívás nem tehető közzé, és szavazóhelyiséghez történő szállításra autóbuszos személyszállítás nem végezhető. A szavazóhelyiséghez történő szállításra való nyilvános felhívás közzétételének minősül az olyan felhívás, amely szavazóhelyiséghez történő szállítást elősegítő eszközt népszerűsít, vagy a szavazóhelyiséghez<text:s/>való szállítás megszervezését testesíti meg.<text:s/></text:p>
      <text:p text:style-name="P67">A beidézett tanúk egyhangú állítása szerint szervezetten valósult meg a roma választópolgárok szállítása, amennyiben az autó a nap folyamán folyamatosan rendlékezésre állt, és azt, hogy azzal a szavazóhelyiségbe lehet menni, az érintettek előre-, a választás napját megelőzően megbeszélték.<text:s/></text:p>
      <text:p text:style-name="P68"><text:span text:style-name="T69">Ezen Ve.-be ütköző választási cselekmény sért a választás tisztaságának alapelvét is, amelyet a Ve. 2. §. határoz meg, ezért a TVB úgy dönt, hogy Lengyeltótiban a fellebbezés</text:span><text:span text:style-name="T70">sel érintett roma települési nemzetiségi képviselők választásának eredményét megsemmisíti, és elrendeli a választás megismételtetését 2019. november 10-én.<text:s/></text:span></text:p>
      <text:p text:style-name="P71"/>
      <text:soft-page-break/>
      <text:p text:style-name="P72">A TVB 2019. október 18-i napján határozatképes ülésén a Beadványozó által benyújtott megalapozott<text:s/>kérelem alapján a roma települési nemzetiségi választás megismételtetése mellett döntött.</text:p>
      <text:p text:style-name="P73"/>
      <text:p text:style-name="P74">III.</text:p>
      <text:p text:style-name="P75"/>
      <text:p text:style-name="P76">A határozat alapjául szolgáló jogszabályi rendelkezések</text:p>
      <text:p text:style-name="P77"/>
      <text:p text:style-name="P78"/>
      <text:p text:style-name="P79">A határozat az Ve. 2.§. a., 46.§, 143./A. §., 221.§. (1), 223. §. – 226. §., valamint az illetékekről<text:s/>szóló 1990. évi XCIII. törvény 62. § (1) bekezdés s) pontja rendelkezésein alapul</text:p>
      <text:p text:style-name="P80"/>
      <text:p text:style-name="P81"><text:s/><text:tab/><text:tab/><text:tab/><text:tab/><text:tab/><text:tab/></text:p>
      <text:p text:style-name="P82">Kaposvár, 2019. október 18.</text:p>
      <text:p text:style-name="P83"/>
      <text:p text:style-name="P84"/>
      <text:p text:style-name="P85"/>
      <text:p text:style-name="P86"><text:s text:c="82"/>Prof. Dr. Tossenberger János s. k.</text:p>
      <text:p text:style-name="P87"><text:s text:c="16"/><text:s text:c="79"/>Somogy Megyei<text:s/></text:p>
      <text:p text:style-name="P88"><text:s text:c="80"/>Területi Választási Bizottság elnök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style:vertical-align="auto" fo:margin-top="0.0694in" fo:margin-bottom="0.0694in"/>
      <style:text-properties style:font-name-asian="Times New Roman" style:font-name-complex="Times New Roman" fo:color="#000000" style:language-asian="hu" style:country-asian="HU" fo:hyphenate="true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Listaszerűbekezdés" style:display-name="Listaszerű bekezdés" style:family="paragraph" style:parent-style-name="Normál">
      <style:paragraph-properties style:vertical-align="auto" fo:margin-left="0.5in">
        <style:tab-stops/>
      </style:paragraph-properties>
      <style:text-properties style:font-name-asian="Times New Roman" style:font-name-complex="Times New Roman" style:font-size-complex="10pt" style:language-asian="hu" style:country-asian="HU" fo:hyphenate="tru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Molnár Andrea</dc:creator>
    <meta:creation-date>2019-10-18T13:24:00Z</meta:creation-date>
    <dc:date>2019-10-18T14:31:00Z</dc:date>
    <meta:print-date>2014-08-18T07:10:00Z</meta:print-date>
    <meta:template xlink:href="Normal" xlink:type="simple"/>
    <meta:editing-cycles>8</meta:editing-cycles>
    <meta:editing-duration>PT420S</meta:editing-duration>
    <meta:document-statistic meta:page-count="3" meta:paragraph-count="14" meta:word-count="935" meta:character-count="7374" meta:row-count="53" meta:non-whitespace-character-count="6453"/>
  </office:meta>
</office:document-meta>
</file>